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228in" fo:margin-right="0.4165in" fo:margin-top="0.59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3098in" fo:margin-right="0.7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3.1799in" fo:margin-right="1.5965in" fo:margin-top="0.0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835in" fo:margin-right="4.6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2528in" fo:margin-right="0.7835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835in" fo:margin-right="3.21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2898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7465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228in" fo:margin-right="5.246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299in" fo:margin-right="5.2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3429in" fo:margin-right="2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3429in" fo:margin-right="2.7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9299in" fo:margin-right="2.246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665in" fo:margin-right="4.98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5063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8693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4598in" fo:margin-right="3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2398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4.6134in" fo:margin-right="0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228in" fo:margin-right="5.00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9228in" fo:margin-right="5.00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5in" fo:margin-right="5.57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4429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9264in" fo:margin-right="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9264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6362in" fo:margin-right="5.569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228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9299in" fo:margin-right="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9299in" fo:margin-right="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4465in" fo:margin-right="4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8898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9193in" fo:margin-right="4.0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9193in" fo:margin-right="4.0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8965in" fo:margin-right="4.0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8965in" fo:margin-right="4.0528in" fo:margin-top="0.0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5165in" fo:margin-right="3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5165in" fo:margin-right="3.2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3335in" fo:margin-right="2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7835in" fo:margin-right="1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7193in" fo:margin-right="1.86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5193in" fo:margin-right="3.2862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3335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9728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75in" fo:margin-right="1.9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9634in" fo:margin-right="2.0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6398in" fo:margin-right="5.576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6398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4465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9299in" fo:margin-right="5.00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9299in" fo:margin-right="5.00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6398in" fo:margin-right="5.569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9228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9264in" fo:margin-right="5.0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6429in" fo:margin-right="5.566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9264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9264in" fo:margin-right="4.99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9264in" fo:margin-right="4.9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6429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45in" fo:margin-right="4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6429in" fo:margin-right="5.56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6429in" fo:margin-right="5.5693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6429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9327in" fo:margin-right="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4465in" fo:margin-right="4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9299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9299in" fo:margin-right="4.9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9299in" fo:margin-right="4.9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8965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9193in" fo:margin-right="4.0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8929in" fo:margin-right="4.0465in" fo:margin-top="0.0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8965in" fo:margin-right="4.05in" fo:margin-top="0.0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8965in" fo:margin-right="4.05in" fo:margin-top="0.0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5193in" fo:margin-right="3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3.3335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5335in" fo:margin-right="3.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7134in" fo:margin-right="1.8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7193in" fo:margin-right="1.8465in" fo:margin-top="0.0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6228in" fo:margin-right="0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8335in" fo:margin-right="1.1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4.5898in" fo:margin-right="0.9528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4.5764in" fo:margin-right="0.9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4.8228in" fo:margin-right="1.1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7in" fo:margin-right="1.0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4.7835in" fo:margin-right="1.1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7028in" fo:margin-right="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5.5728in" fo:margin-right="0.1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6398in" fo:margin-right="0.1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4929in" fo:margin-right="0.039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5.7134in" fo:margin-right="0.2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5.5362in" fo:margin-right="0.0898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5.5362in" fo:margin-right="0.1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5.7165in" fo:margin-right="0.2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5528in" fo:margin-right="3.3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3362in" fo:margin-right="2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5563in" fo:margin-right="3.319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3362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5362in" fo:margin-right="3.292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3335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7134in" fo:margin-right="1.8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7in" fo:margin-right="1.8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9665in" fo:margin-right="2.0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6835in" fo:margin-right="1.8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9134in" fo:margin-right="2.0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7465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7465in" fo:margin-right="1.0693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6165in" fo:margin-right="0.939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5.5299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7335in" fo:margin-right="0.2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3429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9028in" fo:margin-right="2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9665in" fo:margin-right="2.0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5693in" fo:margin-right="0.9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9264in" fo:margin-right="4.9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9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9327in" fo:margin-right="4.99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9327in" fo:margin-right="4.9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9264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9028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6228in" fo:margin-right="5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9362in" fo:margin-right="4.99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9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6193in" fo:margin-right="5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9264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8965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6228in" fo:margin-right="5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9362in" fo:margin-right="5.00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9299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6528in" fo:margin-right="5.0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9898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2.6335in" fo:margin-right="3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5398in" fo:margin-right="5.2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0134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2.6992in" fo:margin-right="3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5398in" fo:margin-right="5.2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0134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2.6992in" fo:margin-right="3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5362in" fo:margin-right="5.3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0165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7028in" fo:margin-right="3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5398in" fo:margin-right="5.34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0429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2.7228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5398in" fo:margin-right="5.3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2.0429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5465in" fo:margin-right="5.1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7228in" fo:margin-right="3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3.9929in" fo:margin-right="1.8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4.7563in" fo:margin-right="1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5398in" fo:margin-right="5.4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9764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6665in" fo:margin-right="3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0799in" fo:margin-right="3.8862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9929in" fo:margin-right="3.9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4398in" fo:margin-right="4.04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3465in" fo:margin-right="2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8764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3563in" fo:margin-right="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4028in" fo:margin-right="0.7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4965in" fo:margin-right="0.79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5398in" fo:margin-right="0.8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23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" style:family="text">
      <style:text-properties fo:font-variant="normal" fo:text-transform="none" fo:color="#3e3e00" style:text-line-through-style="none" style:text-line-through-type="none" style:text-position="0% 100%" style:font-name="Courier New" fo:font-size="21pt" fo:font-style="normal" style:text-underline-style="none" fo:font-weight="normal" style:font-name-asian="Courier New1" style:font-size-asian="21pt" style:font-style-asian="normal" style:font-weight-asian="normal" style:font-name-complex="Courier New1" style:font-size-complex="21pt"/>
    </style:style>
    <style:style style:name="T3" style:family="text">
      <style:text-properties fo:font-variant="normal" fo:text-transform="none" fo:color="#a7a7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4" style:family="text">
      <style:text-properties fo:font-variant="normal" fo:text-transform="none" fo:color="#a7a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" style:family="text">
      <style:text-properties fo:font-variant="normal" fo:text-transform="none" fo:color="#a7a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6" style:family="text">
      <style:text-properties fo:font-variant="normal" fo:text-transform="none" fo:color="#a7a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7" style:family="text">
      <style:text-properties fo:font-variant="normal" fo:text-transform="none" fo:color="#a2a2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8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" style:family="text">
      <style:text-properties fo:font-variant="normal" fo:text-transform="none" fo:color="#a2a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0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aaaa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13" style:family="text">
      <style:text-properties fo:font-variant="normal" fo:text-transform="none" fo:color="#b1b1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4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" style:family="text">
      <style:text-properties fo:font-variant="normal" fo:text-transform="none" fo:color="#abab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6" style:family="text">
      <style:text-properties fo:font-variant="normal" fo:text-transform="none" fo:color="#aba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7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" style:family="text">
      <style:text-properties fo:font-variant="normal" fo:text-transform="none" fo:color="#aba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" style:family="text">
      <style:text-properties fo:font-variant="normal" fo:text-transform="none" fo:color="#aba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" style:family="text">
      <style:text-properties fo:font-variant="normal" fo:text-transform="none" fo:color="#a5a5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21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" style:family="text">
      <style:text-properties fo:font-variant="normal" fo:text-transform="none" fo:color="#a5a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3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6" style:family="text">
      <style:text-properties fo:font-variant="normal" fo:text-transform="none" fo:color="#868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7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" style:family="text">
      <style:text-properties fo:font-variant="normal" fo:text-transform="none" fo:color="#a1a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" style:family="text">
      <style:text-properties fo:font-variant="normal" fo:text-transform="none" fo:color="#a1a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5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40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1" style:family="text">
      <style:text-properties fo:font-variant="normal" fo:text-transform="none" fo:color="#f7f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" style:family="text">
      <style:text-properties fo:font-variant="normal" fo:text-transform="none" fo:color="#595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8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9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" style:family="text">
      <style:text-properties fo:font-variant="normal" fo:text-transform="none" fo:color="#9a9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2" style:family="text">
      <style:text-properties fo:font-variant="normal" fo:text-transform="none" fo:color="#9a9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53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" style:family="text">
      <style:text-properties fo:font-variant="normal" fo:text-transform="none" fo:color="#9a9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55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" style:family="text">
      <style:text-properties fo:font-variant="normal" fo:text-transform="none" fo:color="#9b9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60" style:family="text">
      <style:text-properties fo:font-variant="normal" fo:text-transform="none" fo:color="#9b9b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61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2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3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4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5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6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" style:family="text">
      <style:text-properties fo:font-variant="normal" fo:text-transform="none" fo:color="#828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8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9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1" style:family="text">
      <style:text-properties fo:font-variant="normal" fo:text-transform="none" fo:color="#818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2" style:family="text">
      <style:text-properties fo:font-variant="normal" fo:text-transform="none" fo:color="#818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73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6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7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8" style:family="text">
      <style:text-properties fo:font-variant="normal" fo:text-transform="none" fo:color="#6b6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9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" style:family="text">
      <style:text-properties fo:font-variant="normal" fo:text-transform="none" fo:color="#dcd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1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2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4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6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7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8" style:family="text">
      <style:text-properties fo:font-variant="normal" fo:text-transform="none" fo:color="#6565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89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" style:family="text">
      <style:text-properties fo:font-variant="normal" fo:text-transform="none" fo:color="#4c4c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1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2" style:family="text">
      <style:text-properties fo:font-variant="normal" fo:text-transform="none" fo:color="#6767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3" style:family="text">
      <style:text-properties fo:font-variant="normal" fo:text-transform="none" fo:color="#676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94" style:family="text">
      <style:text-properties fo:font-variant="normal" fo:text-transform="none" fo:color="#808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5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6" style:family="text">
      <style:text-properties fo:font-variant="normal" fo:text-transform="none" fo:color="#7373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7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8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00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01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2" style:family="text">
      <style:text-properties fo:font-variant="normal" fo:text-transform="none" fo:color="#5b5b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03" style:family="text">
      <style:text-properties fo:font-variant="normal" fo:text-transform="none" fo:color="#8e8e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04" style:family="text">
      <style:text-properties fo:font-variant="normal" fo:text-transform="none" fo:color="#8e8e00" style:text-line-through-style="none" style:text-line-through-type="none" style:text-position="0% 100%" style:font-name="Courier New" fo:font-size="3pt" fo:font-style="italic" style:text-underline-style="none" fo:font-weight="normal" style:font-name-asian="Courier New1" style:font-size-asian="3pt" style:font-style-asian="italic" style:font-weight-asian="normal" style:font-name-complex="Courier New1" style:font-size-complex="3pt"/>
    </style:style>
    <style:style style:name="T105" style:family="text">
      <style:text-properties fo:font-variant="normal" fo:text-transform="none" fo:color="#8e8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06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7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09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0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1" style:family="text">
      <style:text-properties fo:font-variant="normal" fo:text-transform="none" fo:color="#5d5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12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3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4" style:family="text">
      <style:text-properties fo:font-variant="normal" fo:text-transform="none" fo:color="#575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15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17" style:family="text">
      <style:text-properties fo:font-variant="normal" fo:text-transform="none" fo:color="#7e7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18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0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1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2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3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4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5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6" style:family="text">
      <style:text-properties fo:font-variant="normal" fo:text-transform="none" fo:color="#7c7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27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9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0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1" style:family="text">
      <style:text-properties fo:font-variant="normal" fo:text-transform="none" fo:color="#6c6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32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4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35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" style:family="text">
      <style:text-properties fo:font-variant="normal" fo:text-transform="none" fo:color="#5f5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7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8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9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0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2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3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4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5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6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7" style:family="text">
      <style:text-properties fo:font-variant="normal" fo:text-transform="none" fo:color="#787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8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9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0" style:family="text">
      <style:text-properties fo:font-variant="normal" fo:text-transform="none" fo:color="#939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51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2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3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4" style:family="text">
      <style:text-properties fo:font-variant="normal" fo:text-transform="none" fo:color="#dbd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" style:family="text">
      <style:text-properties fo:font-variant="normal" fo:text-transform="none" fo:color="#dbd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6" style:family="text">
      <style:text-properties fo:font-variant="normal" fo:text-transform="none" fo:color="#dbd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7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9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0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1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2" style:family="text">
      <style:text-properties fo:font-variant="normal" fo:text-transform="none" fo:color="#7a7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3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4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5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6" style:family="text">
      <style:text-properties fo:font-variant="normal" fo:text-transform="none" fo:color="#909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7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8" style:family="text">
      <style:text-properties fo:font-variant="normal" fo:text-transform="none" fo:color="#909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9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0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3" style:family="text">
      <style:text-properties fo:font-variant="normal" fo:text-transform="none" fo:color="#aca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4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5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6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7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8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9" style:family="text">
      <style:text-properties fo:font-variant="normal" fo:text-transform="none" fo:color="#a4a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80" style:family="text">
      <style:text-properties fo:font-variant="normal" fo:text-transform="none" fo:color="#a4a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1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2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83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4" style:family="text">
      <style:text-properties fo:font-variant="normal" fo:text-transform="none" fo:color="#898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85" style:family="text">
      <style:text-properties fo:font-variant="normal" fo:text-transform="none" fo:color="#898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86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" style:family="text">
      <style:text-properties fo:font-variant="normal" fo:text-transform="none" fo:color="#b3b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8" style:family="text">
      <style:text-properties fo:font-variant="normal" fo:text-transform="none" fo:color="#b3b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0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1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2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solid" style:text-underline-width="auto" style:text-underline-color="font-color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3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4" style:family="text">
      <style:text-properties fo:font-variant="normal" fo:text-transform="none" fo:color="#e9e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5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6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7" style:family="text">
      <style:text-properties fo:font-variant="normal" fo:text-transform="none" fo:color="#a3a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98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9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" style:family="text">
      <style:text-properties fo:font-variant="normal" fo:text-transform="none" fo:color="#a0a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1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2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6" style:family="text">
      <style:text-properties fo:font-variant="normal" fo:text-transform="none" fo:color="#d2d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7" style:family="text">
      <style:text-properties fo:font-variant="normal" fo:text-transform="none" fo:color="#a6a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8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9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0" style:family="text">
      <style:text-properties fo:font-variant="normal" fo:text-transform="none" fo:color="#717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1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2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3" style:family="text">
      <style:text-properties fo:font-variant="normal" fo:text-transform="none" fo:color="#a8a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4" style:family="text">
      <style:text-properties fo:font-variant="normal" fo:text-transform="none" fo:color="#a8a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15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7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9" style:family="text">
      <style:text-properties fo:font-variant="normal" fo:text-transform="none" fo:color="#777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0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1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2" style:family="text">
      <style:text-properties fo:font-variant="normal" fo:text-transform="none" fo:color="#9f9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23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4" style:family="text">
      <style:text-properties fo:font-variant="normal" fo:text-transform="none" fo:color="#c1c1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225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6" style:family="text">
      <style:text-properties fo:font-variant="normal" fo:text-transform="none" fo:color="#797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27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8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9" style:family="text">
      <style:text-properties fo:font-variant="normal" fo:text-transform="none" fo:color="#7b7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30" style:family="text">
      <style:text-properties fo:font-variant="normal" fo:text-transform="none" fo:color="#a9a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31" style:family="text">
      <style:text-properties fo:font-variant="normal" fo:text-transform="none" fo:color="#a9a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2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3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4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5" style:family="text">
      <style:text-properties fo:font-variant="normal" fo:text-transform="none" fo:color="#959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36" style:family="text">
      <style:text-properties fo:font-variant="normal" fo:text-transform="none" fo:color="#e4e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7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8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9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0" style:family="text">
      <style:text-properties fo:font-variant="normal" fo:text-transform="none" fo:color="#848400" style:text-line-through-style="none" style:text-line-through-type="none" style:text-position="0% 100%" style:font-name="Courier New" fo:font-size="7pt" fo:font-style="italic" style:text-underline-style="none" fo:font-weight="normal" style:font-name-asian="Courier New1" style:font-size-asian="7pt" style:font-style-asian="italic" style:font-weight-asian="normal" style:font-name-complex="Courier New1" style:font-size-complex="7pt"/>
    </style:style>
    <style:style style:name="T241" style:family="text">
      <style:text-properties fo:font-variant="normal" fo:text-transform="none" fo:color="#ddd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2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3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4" style:family="text">
      <style:text-properties fo:font-variant="normal" fo:text-transform="none" fo:color="#c7c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5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6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7" style:family="text">
      <style:text-properties fo:font-variant="normal" fo:text-transform="none" fo:color="#c3c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8" style:family="text">
      <style:text-properties fo:font-variant="normal" fo:text-transform="none" fo:color="#9e9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49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0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1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2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3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4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5" style:family="text">
      <style:text-properties fo:font-variant="normal" fo:text-transform="none" fo:color="#d1d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6" style:family="text">
      <style:text-properties fo:font-variant="normal" fo:text-transform="none" fo:color="#d1d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7" style:family="text">
      <style:text-properties fo:font-variant="normal" fo:text-transform="none" fo:color="#e2e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8" style:family="text">
      <style:text-properties fo:font-variant="normal" fo:text-transform="none" fo:color="#aea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9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0" style:family="text">
      <style:text-properties fo:font-variant="normal" fo:text-transform="none" fo:color="#aea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1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2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3" style:family="text">
      <style:text-properties fo:font-variant="normal" fo:text-transform="none" fo:color="#eae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4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5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6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7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8" style:family="text">
      <style:text-properties fo:font-variant="normal" fo:text-transform="none" fo:color="#949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69" style:family="text">
      <style:text-properties fo:font-variant="normal" fo:text-transform="none" fo:color="#cdc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70" style:family="text">
      <style:text-properties fo:font-variant="normal" fo:text-transform="none" fo:color="#c4c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71" style:family="text">
      <style:text-properties fo:font-variant="normal" fo:text-transform="none" fo:color="#c4c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2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3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4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5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6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7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8" style:family="text">
      <style:text-properties fo:font-variant="normal" fo:text-transform="none" fo:color="#bab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9" style:family="text">
      <style:text-properties fo:font-variant="normal" fo:text-transform="none" fo:color="#b9b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0" style:family="text">
      <style:text-properties fo:font-variant="normal" fo:text-transform="none" fo:color="#b9b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81" style:family="text">
      <style:text-properties fo:font-variant="normal" fo:text-transform="none" fo:color="#c0c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82" style:family="text">
      <style:text-properties fo:font-variant="normal" fo:text-transform="none" fo:color="#ada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83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4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5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6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7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8" style:family="text">
      <style:text-properties fo:font-variant="normal" fo:text-transform="none" fo:color="#979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89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0" style:family="text">
      <style:text-properties fo:font-variant="normal" fo:text-transform="none" fo:color="#979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1" style:family="text">
      <style:text-properties fo:font-variant="normal" fo:text-transform="none" fo:color="#d0d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92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3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4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5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6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7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8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9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0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1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2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3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4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5" style:family="text">
      <style:text-properties fo:font-variant="normal" fo:text-transform="none" fo:color="#b6b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6" style:family="text">
      <style:text-properties fo:font-variant="normal" fo:text-transform="none" fo:color="#b6b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7" style:family="text">
      <style:text-properties fo:font-variant="normal" fo:text-transform="none" fo:color="#b7b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8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9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0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1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2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3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4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5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6" style:family="text">
      <style:text-properties fo:font-variant="normal" fo:text-transform="none" fo:color="#919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17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8" style:family="text">
      <style:text-properties fo:font-variant="normal" fo:text-transform="none" fo:color="#b0b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19" style:family="text">
      <style:text-properties fo:font-variant="normal" fo:text-transform="none" fo:color="#b0b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0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2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3" style:family="text">
      <style:text-properties fo:font-variant="normal" fo:text-transform="none" fo:color="#b2b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4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5" style:family="text">
      <style:text-properties fo:font-variant="normal" fo:text-transform="none" fo:color="#b2b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26" style:family="text">
      <style:text-properties fo:font-variant="normal" fo:text-transform="none" fo:color="#b8b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7" style:family="text">
      <style:text-properties fo:font-variant="normal" fo:text-transform="none" fo:color="#b8b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328" style:family="text">
      <style:text-properties fo:font-variant="normal" fo:text-transform="none" fo:color="#c9c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9" style:family="text">
      <style:text-properties fo:font-variant="normal" fo:text-transform="none" fo:color="#d7d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330" style:family="text">
      <style:text-properties fo:font-variant="normal" fo:text-transform="none" fo:color="#ded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1" style:family="text">
      <style:text-properties fo:font-variant="normal" fo:text-transform="none" fo:color="#ccc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2" style:family="text">
      <style:text-properties fo:font-variant="normal" fo:text-transform="none" fo:color="#cbc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33" style:family="text">
      <style:text-properties fo:font-variant="normal" fo:text-transform="none" fo:color="#cec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334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5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6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7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8" style:family="text">
      <style:text-properties fo:font-variant="normal" fo:text-transform="none" fo:color="#4f4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39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0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1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42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3" style:family="text">
      <style:text-properties fo:font-variant="normal" fo:text-transform="none" fo:color="#353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44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45" style:family="text">
      <style:text-properties fo:font-variant="normal" fo:text-transform="none" fo:color="#616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46" style:family="text">
      <style:text-properties fo:font-variant="normal" fo:text-transform="none" fo:color="#6f6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47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8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9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0" style:family="text">
      <style:text-properties fo:font-variant="normal" fo:text-transform="none" fo:color="#cfc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1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2" style:family="text">
      <style:text-properties fo:font-variant="normal" fo:text-transform="none" fo:color="#beb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3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9</text:span><text:span text:style-name="T2">% </text:span><text:span text:style-name="T3">Associação </text:span><text:span text:style-name="T7">Beneficente </text:span><text:span text:style-name="T12">Raios </text:span><text:span text:style-name="T13">de </text:span><text:span text:style-name="T15">Sol </text:span><text:span text:style-name="T20">Brilhante </text:span></text:p>
      <text:p text:style-name="P2"><text:span text:style-name="T23">Unidade </text:span><text:span text:style-name="T27">I</text:span><text:span text:style-name="T31">: </text:span><text:span text:style-name="T29">Praça </text:span><text:span text:style-name="T35">Do </text:span><text:span text:style-name="T37">Orobó</text:span><text:span text:style-name="T41">, </text:span><text:span text:style-name="T42">47- </text:span><text:span text:style-name="T46">Jardim </text:span><text:span text:style-name="T49">Presidente </text:span><text:span text:style-name="T50">Dutra </text:span><text:span text:style-name="T55">- </text:span><text:span text:style-name="T56">Guarulhos </text:span></text:p>
      <text:p text:style-name="P3"><text:span text:style-name="T61">Telefones </text:span><text:span text:style-name="T63">- </text:span><text:span text:style-name="T68">29370227/29370228 </text:span><text:span text:style-name="T73">CNPJ</text:span><text:span text:style-name="T44">: </text:span><text:span text:style-name="T76">04226.461</text:span><text:span text:style-name="T80">/</text:span><text:span text:style-name="T81">0002-19 </text:span></text:p>
      <text:p text:style-name="P4"><text:span text:style-name="T84">A.B.R.D.8.B </text:span></text:p>
      <text:p text:style-name="P5"><text:span text:style-name="T85">ANEXO </text:span><text:span text:style-name="T88">III- </text:span><text:span text:style-name="T90">EDUCAÇÃO </text:span><text:span text:style-name="T92">INFANTIL </text:span><text:span text:style-name="T94">- </text:span><text:span text:style-name="T96">CRECHE </text:span></text:p>
      <text:p text:style-name="P6"><text:span text:style-name="T99">Quadro </text:span><text:span text:style-name="T100">de </text:span><text:span text:style-name="T102">Classes </text:span><text:span text:style-name="T103">e </text:span><text:span text:style-name="T107">Docentes </text:span><text:span text:style-name="T48">- </text:span><text:span text:style-name="T108">2025 </text:span></text:p>
      <text:p text:style-name="P7"><text:span text:style-name="T111">N</text:span><text:span text:style-name="T112">" </text:span><text:span text:style-name="T114">de </text:span><text:span text:style-name="T110">vagas </text:span><text:span text:style-name="T116">fotel </text:span></text:p>
      <text:p text:style-name="P8"><text:span text:style-name="T117">270 </text:span></text:p>
      <text:p text:style-name="P9"><text:span text:style-name="T121">Unidade </text:span><text:span text:style-name="T122">I</text:span><text:span text:style-name="T123">: </text:span></text:p>
      <text:p text:style-name="P10"><text:span text:style-name="T127">Endereço</text:span><text:span text:style-name="T128">: </text:span></text:p>
      <text:p text:style-name="P11"><text:span text:style-name="T132">Associação </text:span><text:span text:style-name="T8">Beneficente </text:span><text:span text:style-name="T135">Raios </text:span><text:span text:style-name="T140">de </text:span><text:span text:style-name="T148">Sol </text:span><text:span text:style-name="T124">Brilhante </text:span><text:span text:style-name="T129">Unidade</text:span><text:span text:style-name="T69">! </text:span></text:p>
      <text:p text:style-name="P12"><text:span text:style-name="T151">Rua</text:span><text:span text:style-name="T154">: </text:span><text:span text:style-name="T98">Praça </text:span><text:span text:style-name="T157">do </text:span><text:span text:style-name="T49">Orobó</text:span><text:span text:style-name="T158">,</text:span><text:span text:style-name="T31">47- </text:span><text:span text:style-name="T151">Jardim </text:span><text:span text:style-name="T159">Presidente </text:span><text:span text:style-name="T49">Dutra </text:span></text:p>
      <text:p text:style-name="P13"><text:span text:style-name="T163">1</text:span><text:span text:style-name="T91">° </text:span></text:p>
      <text:p text:style-name="P14"><text:span text:style-name="T101">Sala </text:span><text:span text:style-name="T121">Horário </text:span></text:p>
      <text:p text:style-name="P15"><text:span text:style-name="T164">m2 </text:span></text:p>
      <text:p text:style-name="P16"><text:span text:style-name="T169">Período </text:span></text:p>
      <text:p text:style-name="P17"><text:span text:style-name="T170">Modalidade1 </text:span></text:p>
      <text:p text:style-name="P18"><text:span text:style-name="T171">Vagas </text:span></text:p>
      <text:p text:style-name="P19"><text:span text:style-name="T165">2o </text:span><text:span text:style-name="T118">Responsável </text:span></text:p>
      <text:p text:style-name="P20"><text:span text:style-name="T119">07</text:span><text:span text:style-name="T173">:</text:span><text:span text:style-name="T175">00-12</text:span><text:span text:style-name="T178">:</text:span><text:span text:style-name="T160">00 </text:span></text:p>
      <text:p text:style-name="P22"><text:soft-page-break/><text:span text:style-name="T181">1 </text:span></text:p>
      <text:p text:style-name="P23"><text:span text:style-name="T125">34.92 </text:span></text:p>
      <text:p text:style-name="P24"><text:span text:style-name="T143">13</text:span><text:span text:style-name="T187">:</text:span><text:span text:style-name="T189">00-18</text:span><text:span text:style-name="T155">:</text:span><text:span text:style-name="T65">00 </text:span></text:p>
      <text:p text:style-name="P26"><text:span text:style-name="T191">2 </text:span></text:p>
      <text:p text:style-name="P27"><text:span text:style-name="T95">07.00-12</text:span><text:span text:style-name="T194">:</text:span><text:span text:style-name="T195">00 </text:span></text:p>
      <text:p text:style-name="P28"><text:span text:style-name="T200">13</text:span><text:span text:style-name="T203">:</text:span><text:span text:style-name="T168">00-18</text:span><text:span text:style-name="T206">:</text:span><text:span text:style-name="T207">00 </text:span></text:p>
      <text:p text:style-name="P30"><text:span text:style-name="T113">34.92 </text:span></text:p>
      <text:p text:style-name="P31"><text:span text:style-name="T113">Manhã </text:span></text:p>
      <text:p text:style-name="P32"><text:span text:style-name="T39">Tarde </text:span></text:p>
      <text:p text:style-name="P34"><text:span text:style-name="T68">Manhã </text:span></text:p>
      <text:p text:style-name="P33"><text:span text:style-name="T58">Tarde </text:span></text:p>
      <text:p text:style-name="P36"><text:span text:style-name="T74">Berçário </text:span><text:span text:style-name="T128">II </text:span></text:p>
      <text:p text:style-name="P38"><text:span text:style-name="T43">27 </text:span></text:p>
      <text:p text:style-name="P39"><text:span text:style-name="T208">Responsável </text:span></text:p>
      <text:p text:style-name="P40"><text:span text:style-name="T209">Priscila </text:span><text:span text:style-name="T211">Balbina </text:span></text:p>
      <text:p text:style-name="P41"><text:span text:style-name="T212">Berçário </text:span><text:span text:style-name="T139">II </text:span></text:p>
      <text:p text:style-name="P42"><text:span text:style-name="T214">27 </text:span></text:p>
      <text:p text:style-name="P43"><text:span text:style-name="T217">Rala </text:span></text:p>
      <text:p text:style-name="P44"><text:span text:style-name="T62">Simone M. </text:span><text:span text:style-name="T32">da </text:span></text:p>
      <text:p text:style-name="P45"><text:span text:style-name="T220">Silva </text:span></text:p>
      <text:p text:style-name="P21"><text:span text:style-name="T104">07</text:span><text:span text:style-name="T224">:</text:span><text:span text:style-name="T184">00-12</text:span><text:span text:style-name="T150">:</text:span><text:span text:style-name="T166">00 </text:span></text:p>
      <text:p text:style-name="P46"><text:soft-page-break/><text:span text:style-name="T144">3 </text:span></text:p>
      <text:p text:style-name="P48"><text:span text:style-name="T225">33.60 </text:span></text:p>
      <text:p text:style-name="P49"><text:span text:style-name="T193">13</text:span><text:span text:style-name="T227">:</text:span><text:span text:style-name="T210">00-18</text:span><text:span text:style-name="T230">:</text:span><text:span text:style-name="T232">00 </text:span></text:p>
      <text:p text:style-name="P51"><text:span text:style-name="T130">4 </text:span></text:p>
      <text:p text:style-name="P52"><text:span text:style-name="T70">07</text:span><text:span text:style-name="T133">:</text:span><text:span text:style-name="T160">00-12</text:span><text:span text:style-name="T236">:</text:span><text:span text:style-name="T237">00 </text:span></text:p>
      <text:p text:style-name="P53"><text:span text:style-name="T143">13</text:span><text:span text:style-name="T241">:</text:span><text:span text:style-name="T106">00-18</text:span><text:span text:style-name="T242">:</text:span><text:span text:style-name="T176">00 </text:span></text:p>
      <text:p text:style-name="P30"><text:span text:style-name="T76">31.18 </text:span></text:p>
      <text:p text:style-name="P54"><text:span text:style-name="T243">5 </text:span></text:p>
      <text:p text:style-name="P55"><text:span text:style-name="T83">07</text:span><text:span text:style-name="T244">:</text:span><text:span text:style-name="T245">00-12</text:span><text:span text:style-name="T247">:</text:span><text:span text:style-name="T248">00 </text:span></text:p>
      <text:p text:style-name="P29"><text:span text:style-name="T251">13</text:span><text:span text:style-name="T255">:</text:span><text:span text:style-name="T72">00-18</text:span><text:span text:style-name="T257">:</text:span><text:span text:style-name="T258">00 </text:span></text:p>
      <text:p text:style-name="P23"><text:span text:style-name="T261">30.79 </text:span></text:p>
      <text:p text:style-name="P56"><text:span text:style-name="T242">07</text:span><text:span text:style-name="T263">:</text:span><text:span text:style-name="T264">00-12</text:span><text:span text:style-name="T269">:</text:span><text:span text:style-name="T270">00 </text:span></text:p>
      <text:p text:style-name="P58"><text:span text:style-name="T40">9 </text:span></text:p>
      <text:p text:style-name="P59"><text:span text:style-name="T272">31.10 </text:span></text:p>
      <text:p text:style-name="P50"><text:span text:style-name="T273">13</text:span><text:span text:style-name="T242">:</text:span><text:span text:style-name="T275">00-18</text:span><text:span text:style-name="T273">:</text:span><text:span text:style-name="T277">00 </text:span></text:p>
      <text:p text:style-name="P60"><text:span text:style-name="T279">t- </text:span></text:p>
      <text:p text:style-name="P62"><text:span text:style-name="T34">7 </text:span></text:p>
      <text:p text:style-name="P25"><text:span text:style-name="T9">07</text:span><text:span text:style-name="T10">:</text:span><text:span text:style-name="T222">30-12</text:span><text:span text:style-name="T231">:</text:span><text:span text:style-name="T4">00 </text:span></text:p>
      <text:p text:style-name="P63"><text:span text:style-name="T5">13</text:span><text:span text:style-name="T281">:</text:span><text:span text:style-name="T26">00-18</text:span><text:span text:style-name="T282">:</text:span><text:span text:style-name="T16">00 </text:span></text:p>
      <text:p text:style-name="P64"><text:span text:style-name="T272">30.00 </text:span></text:p>
      <text:p text:style-name="P61"><text:span text:style-name="T284">8 </text:span></text:p>
      <text:p text:style-name="P65"><text:soft-page-break/><text:span text:style-name="T288">07</text:span><text:span text:style-name="T291">:</text:span><text:span text:style-name="T59">00-12.00 </text:span></text:p>
      <text:p text:style-name="P66"><text:span text:style-name="T242">13.00-18.00 </text:span></text:p>
      <text:p text:style-name="P64"><text:span text:style-name="T292">30.00 </text:span></text:p>
      <text:p text:style-name="P68"><text:span text:style-name="T294">Manhã </text:span></text:p>
      <text:p text:style-name="P69"><text:span text:style-name="T239">Tarde </text:span></text:p>
      <text:p text:style-name="P70"><text:span text:style-name="T153">Manhã </text:span><text:span text:style-name="T134">Tarde </text:span></text:p>
      <text:p text:style-name="P71"><text:span text:style-name="T294">Manha </text:span><text:span text:style-name="T182">Tarde </text:span></text:p>
      <text:p text:style-name="P35"><text:span text:style-name="T228">Manhã </text:span><text:span text:style-name="T161">Tarde </text:span></text:p>
      <text:p text:style-name="P72"><text:span text:style-name="T296">Manha </text:span><text:span text:style-name="T299">Tarde </text:span></text:p>
      <text:p text:style-name="P35"><text:span text:style-name="T285">Manhã </text:span><text:span text:style-name="T300">Tarde </text:span></text:p>
      <text:p text:style-name="P73"><text:span text:style-name="T302">Berçário </text:span><text:span text:style-name="T36">II </text:span></text:p>
      <text:p text:style-name="P74"><text:span text:style-name="T305">27 </text:span></text:p>
      <text:p text:style-name="P75"><text:span text:style-name="T57">Berçário </text:span><text:span text:style-name="T192">1 </text:span></text:p>
      <text:p text:style-name="P42"><text:span text:style-name="T307">27 </text:span></text:p>
      <text:p text:style-name="P76"><text:span text:style-name="T259">Ane </text:span><text:span text:style-name="T308">Caroline </text:span><text:span text:style-name="T310">M. </text:span><text:span text:style-name="T121">de </text:span><text:span text:style-name="T297">Lima </text:span></text:p>
      <text:p text:style-name="P77"><text:span text:style-name="T30">Ivete </text:span><text:span text:style-name="T66">Ferreira </text:span><text:span text:style-name="T120">de </text:span><text:span text:style-name="T311">Almeida </text:span></text:p>
      <text:p text:style-name="P78"><text:span text:style-name="T149">Ingrid </text:span><text:span text:style-name="T252">de </text:span><text:span text:style-name="T313">O. </text:span><text:span text:style-name="T152">Ivo </text:span></text:p>
      <text:p text:style-name="P79"><text:span text:style-name="T314">Matos </text:span></text:p>
      <text:p text:style-name="P80"><text:span text:style-name="T303">Rosangela </text:span><text:span text:style-name="T286">P. </text:span><text:span text:style-name="T318">dos </text:span><text:span text:style-name="T24">Santos </text:span></text:p>
      <text:p text:style-name="P81"><text:span text:style-name="T293">Gildione </text:span><text:span text:style-name="T321">Monteiro </text:span></text:p>
      <text:p text:style-name="P82"><text:span text:style-name="T43">Matias </text:span></text:p>
      <text:p text:style-name="P83"><text:soft-page-break/><text:span text:style-name="T21">Helena </text:span><text:span text:style-name="T323">F. </text:span><text:span text:style-name="T326">de </text:span></text:p>
      <text:p text:style-name="P84"><text:span text:style-name="T246">Almeida </text:span></text:p>
      <text:p text:style-name="P85"><text:span text:style-name="T287">30 </text:span></text:p>
      <text:p text:style-name="P86"><text:span text:style-name="T208">Responsável </text:span></text:p>
      <text:p text:style-name="P87"><text:span text:style-name="T316">a </text:span><text:span text:style-name="T32">contratar </text:span></text:p>
      <text:p text:style-name="P88"><text:span text:style-name="T191">Gabriela </text:span><text:span text:style-name="T319">de </text:span><text:span text:style-name="T38">O. </text:span><text:span text:style-name="T262">E. </text:span></text:p>
      <text:p text:style-name="P89"><text:span text:style-name="T289">Ramos </text:span></text:p>
      <text:p text:style-name="P90"><text:span text:style-name="T317">Ana </text:span><text:span text:style-name="T265">Claudia </text:span><text:span text:style-name="T61">S. </text:span><text:span text:style-name="T266">Mariano </text:span></text:p>
      <text:p text:style-name="P91"><text:span text:style-name="T283">Thais </text:span><text:span text:style-name="T167">de </text:span><text:span text:style-name="T14">A. </text:span><text:span text:style-name="T196">L. </text:span></text:p>
      <text:p text:style-name="P92"><text:span text:style-name="T274">Araujo </text:span></text:p>
      <text:p text:style-name="P93"><text:span text:style-name="T97">Maternal </text:span></text:p>
      <text:p text:style-name="P94"><text:span text:style-name="T295">30 </text:span></text:p>
      <text:p text:style-name="P95"><text:span text:style-name="T317">Maternal </text:span></text:p>
      <text:p text:style-name="P96"><text:span text:style-name="T280">32 </text:span></text:p>
      <text:p text:style-name="P97"><text:span text:style-name="T132">Berçário </text:span><text:span text:style-name="T267">I </text:span></text:p>
      <text:p text:style-name="P98"><text:span text:style-name="T260">27 </text:span></text:p>
      <text:p text:style-name="P99"><text:span text:style-name="T186">Patricia </text:span><text:span text:style-name="T234">Oliveira </text:span><text:span text:style-name="T145">Costa </text:span></text:p>
      <text:p text:style-name="P100"><text:span text:style-name="T249">Nadir </text:span><text:span text:style-name="T190">Cristina </text:span><text:span text:style-name="T315">E. </text:span></text:p>
      <text:p text:style-name="P101"><text:span text:style-name="T233">Silva </text:span></text:p>
      <text:p text:style-name="P102"><text:span text:style-name="T320">Verônica </text:span><text:span text:style-name="T276">da </text:span><text:span text:style-name="T17">Silva </text:span></text:p>
      <text:p text:style-name="P103"><text:span text:style-name="T64">Barreto </text:span></text:p>
      <text:p text:style-name="P104"><text:soft-page-break/><text:span text:style-name="T28">a </text:span><text:span text:style-name="T253">contratar </text:span></text:p>
      <text:p text:style-name="P105"><text:span text:style-name="T173">a </text:span><text:span text:style-name="T304">contratar </text:span></text:p>
      <text:p text:style-name="P106"><text:span text:style-name="T212">Gisele </text:span><text:span text:style-name="T68">E. </text:span><text:span text:style-name="T324">Gomes </text:span></text:p>
      <text:p text:style-name="P107"><text:span text:style-name="T324">Ana </text:span><text:span text:style-name="T174">Lucia </text:span><text:span text:style-name="T328">da </text:span><text:span text:style-name="T202">S. </text:span></text:p>
      <text:p text:style-name="P108"><text:span text:style-name="T43">Vieira </text:span></text:p>
      <text:p text:style-name="P37"><text:span text:style-name="T301">Berçário </text:span><text:span text:style-name="T146">!! </text:span></text:p>
      <text:p text:style-name="P109"><text:span text:style-name="T144">18 </text:span></text:p>
      <text:p text:style-name="P110"><text:span text:style-name="T74">Viviane </text:span></text:p>
      <text:p text:style-name="P111"><text:span text:style-name="T265">Sales </text:span></text:p>
      <text:p text:style-name="P112"><text:span text:style-name="T68">Hellen </text:span><text:span text:style-name="T141">Rayssa </text:span><text:span text:style-name="T215">dos </text:span><text:span text:style-name="T233">Santos </text:span></text:p>
      <text:p text:style-name="P113"><text:span text:style-name="T179">07</text:span><text:span text:style-name="T327">:</text:span><text:span text:style-name="T6">00-12</text:span><text:span text:style-name="T329">:</text:span><text:span text:style-name="T268">00 </text:span></text:p>
      <text:p text:style-name="P114"><text:span text:style-name="T183">Manha </text:span></text:p>
      <text:p text:style-name="P47"><text:span text:style-name="T226">6 </text:span></text:p>
      <text:p text:style-name="P115"><text:span text:style-name="T306">13</text:span><text:span text:style-name="T330">:</text:span><text:span text:style-name="T201">00-18</text:span><text:span text:style-name="T204">:</text:span><text:span text:style-name="T223">00 </text:span></text:p>
      <text:p text:style-name="P117"><text:span text:style-name="T221">Tarde </text:span></text:p>
      <text:p text:style-name="P57"><text:span text:style-name="T331">07</text:span><text:span text:style-name="T256">:</text:span><text:span text:style-name="T180">00-12</text:span><text:span text:style-name="T332">:</text:span><text:span text:style-name="T288">00 </text:span></text:p>
      <text:p text:style-name="P118"><text:span text:style-name="T209">Manha </text:span></text:p>
      <text:p text:style-name="P119"><text:span text:style-name="T67">10 </text:span></text:p>
      <text:p text:style-name="P120"><text:span text:style-name="T250">13</text:span><text:span text:style-name="T22">:</text:span><text:span text:style-name="T231">00-18.00 </text:span></text:p>
      <text:p text:style-name="P117"><text:span text:style-name="T177">Tarde </text:span></text:p>
      <text:p text:style-name="P116"><text:span text:style-name="T18">07.00-12.00 </text:span></text:p>
      <text:p text:style-name="P121"><text:soft-page-break/><text:span text:style-name="T218">Manhã </text:span></text:p>
      <text:p text:style-name="P122"><text:span text:style-name="T78">11 </text:span></text:p>
      <text:p text:style-name="P120"><text:span text:style-name="T51">13.00-18</text:span><text:span text:style-name="T277">:</text:span><text:span text:style-name="T25">00 </text:span></text:p>
      <text:p text:style-name="P123"><text:span text:style-name="T63">Tarde </text:span></text:p>
      <text:p text:style-name="P67"><text:span text:style-name="T197">07</text:span><text:span text:style-name="T52">:</text:span><text:span text:style-name="T60">00-12</text:span><text:span text:style-name="T333">:</text:span><text:span text:style-name="T136">00 </text:span></text:p>
      <text:p text:style-name="P124"><text:span text:style-name="T254">Manhã </text:span></text:p>
      <text:p text:style-name="P125"><text:span text:style-name="T312">12 </text:span></text:p>
      <text:p text:style-name="P126"><text:span text:style-name="T19">13</text:span><text:span text:style-name="T150">:</text:span><text:span text:style-name="T54">00-18</text:span><text:span text:style-name="T126">:</text:span><text:span text:style-name="T162">30 </text:span></text:p>
      <text:p text:style-name="P127"><text:span text:style-name="T261">Tarde </text:span></text:p>
      <text:p text:style-name="P128"><text:span text:style-name="T293">Modalidade </text:span></text:p>
      <text:p text:style-name="P129"><text:span text:style-name="T334">10h </text:span></text:p>
      <text:p text:style-name="P130"><text:span text:style-name="T89">Total </text:span></text:p>
      <text:p text:style-name="P131"><text:span text:style-name="T115">Berçário </text:span><text:span text:style-name="T86">I </text:span></text:p>
      <text:p text:style-name="P132"><text:span text:style-name="T335">51 </text:span></text:p>
      <text:p text:style-name="P133"><text:span text:style-name="T93">51 </text:span></text:p>
      <text:p text:style-name="P134"><text:span text:style-name="T336">Berçário </text:span><text:span text:style-name="T172">II </text:span></text:p>
      <text:p text:style-name="P135"><text:span text:style-name="T131">67 </text:span></text:p>
      <text:p text:style-name="P136"><text:span text:style-name="T322">67 </text:span></text:p>
      <text:p text:style-name="P137"><text:span text:style-name="T337">Maternal </text:span></text:p>
      <text:p text:style-name="P138"><text:span text:style-name="T109">92 </text:span></text:p>
      <text:p text:style-name="P139"><text:span text:style-name="T338">92 </text:span></text:p>
      <text:p text:style-name="P140"><text:soft-page-break/><text:span text:style-name="T75">Estágio </text:span><text:span text:style-name="T340">I </text:span></text:p>
      <text:p text:style-name="P141"><text:span text:style-name="T341">0 </text:span></text:p>
      <text:p text:style-name="P142"><text:span text:style-name="T342">0 </text:span></text:p>
      <text:p text:style-name="P143"><text:span text:style-name="T219">Estágio </text:span><text:span text:style-name="T343">II </text:span></text:p>
      <text:p text:style-name="P144"><text:span text:style-name="T344">0 </text:span></text:p>
      <text:p text:style-name="P145"><text:span text:style-name="T79">Educação </text:span><text:span text:style-name="T339">Esp</text:span><text:span text:style-name="T205">. </text:span></text:p>
      <text:p text:style-name="P146"><text:span text:style-name="T47">0 </text:span></text:p>
      <text:p text:style-name="P147"><text:span text:style-name="T317">Guarulhos</text:span><text:span text:style-name="T156">, </text:span></text:p>
      <text:p text:style-name="P148"><text:span text:style-name="T181">4/10/2025 </text:span></text:p>
      <text:p text:style-name="P149"><text:span text:style-name="T87">Total </text:span></text:p>
      <text:p text:style-name="P150"><text:span text:style-name="T345">210 </text:span></text:p>
      <text:p text:style-name="P151"><text:span text:style-name="T77">210 </text:span></text:p>
      <text:p text:style-name="P152"><text:span text:style-name="T346">Escola </text:span><text:span text:style-name="T309">Raios </text:span><text:span text:style-name="T137">do </text:span><text:span text:style-name="T235">so</text:span><text:span text:style-name="T105">! </text:span></text:p>
      <text:p text:style-name="P153"><text:span text:style-name="T71">Janaina </text:span><text:span text:style-name="T229">Alves </text:span><text:span text:style-name="T347">de </text:span><text:span text:style-name="T147">m </text:span></text:p>
      <text:p text:style-name="P154"><text:span text:style-name="T238">RUR4319041981-1 </text:span></text:p>
      <text:p text:style-name="P155"><text:span text:style-name="T308">JEFFERSON </text:span><text:span text:style-name="T138">DO </text:span></text:p>
      <text:p text:style-name="P156"><text:span text:style-name="T348">Assinado </text:span><text:span text:style-name="T33">de </text:span><text:span text:style-name="T17">forma </text:span><text:span text:style-name="T349">digital </text:span><text:span text:style-name="T174">por </text:span><text:span text:style-name="T188">JEFFERSON </text:span><text:span text:style-name="T213">DO </text:span><text:span text:style-name="T325">SACRAMENTO.30620374829 </text:span></text:p>
      <text:p text:style-name="P157"><text:span text:style-name="T142">SACRAMENTO</text:span><text:span text:style-name="T350">:</text:span><text:span text:style-name="T298">30620374829 </text:span><text:span text:style-name="T149">Dados</text:span><text:span text:style-name="T351">: </text:span><text:span text:style-name="T45">2025.04.10 </text:span><text:span text:style-name="T11">16</text:span><text:span text:style-name="T352">:</text:span><text:span text:style-name="T198">33</text:span><text:span text:style-name="T353">:</text:span><text:span text:style-name="T278">36-0300 </text:span></text:p>
      <text:p text:style-name="P158"><text:span text:style-name="T216">Jefferson </text:span><text:span text:style-name="T290">do </text:span><text:span text:style-name="T240">Sacramento </text:span></text:p>
      <text:p text:style-name="P159"><text:span text:style-name="T53">Presidente </text:span><text:span text:style-name="T199">da </text:span><text:span text:style-name="T66">Entidade </text:span></text:p>
      <text:p text:style-name="P160"><text:span text:style-name="T185">RG</text:span><text:span text:style-name="T271">.: </text:span><text:span text:style-name="T82">32861583</text:span><text:span text:style-name="T220">-</text:span><text:span text:style-name="T181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67" meta:word-count="299" meta:character-count="1957" meta:non-whitespace-character-count="1658"/>
    <meta:generator>LibreOfficeDev/6.0.5.2$Linux_X86_64 LibreOffice_project/</meta:generator>
  </office:meta>
</office:document-meta>
</file>